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ttermorsweg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Omgevingsvergunning voor het uitbreiden van de woning en het uitbreiden van de schuur op locatie Nottermorsweg 5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01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okto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443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3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3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246.85 485598.49</meta:user-defined>
    <meta:user-defined meta:name="DC.title">Kennisgeving besluit op aanvraag Omgevingsvergunning Nottermorsweg 5 in Wierden</meta:user-defined>
    <meta:user-defined meta:name="OVERHEID.PostcodeHuisnummer/OVERHEIDop.postcodeHuisnummer">7642LM 5</meta:user-defined>
    <meta:user-defined meta:name="OVERHEIDop.straatnaam">Nottermorsweg</meta:user-defined>
    <meta:user-defined meta:name="OVERHEIDop.woonplaats">Wierd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39</meta:user-defined>
    <meta:user-defined meta:name="OVERHEIDop.GmbID/DC.identifier">gmb-2020-254439</meta:user-defined>
    <meta:user-defined meta:name="OVERHEIDop.versieInformatie"/>
  </office:meta>
</office:document-meta>
</file>