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Molenbergstraa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HOV-20-1828 voor het plaatsen van een veranda op locatie 2e Molenbergstraat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activiteit vergunningvrij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4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71 437480</meta:user-defined>
    <meta:user-defined meta:name="DC.title">Kennisgeving besluit op aanvraag omgevingsvergunning 2e Molenbergstraat 8 te Elst</meta:user-defined>
    <meta:user-defined meta:name="OVERHEID.PostcodeHuisnummer/OVERHEIDop.postcodeHuisnummer">6661VL 8</meta:user-defined>
    <meta:user-defined meta:name="OVERHEIDop.straatnaam">2e Molenbergstraat</meta:user-defined>
    <meta:user-defined meta:name="OVERHEIDop.woonplaats">El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435</meta:user-defined>
    <meta:user-defined meta:name="OVERHEIDop.GmbID/DC.identifier">gmb-2020-254435</meta:user-defined>
    <meta:user-defined meta:name="OVERHEIDop.versieInformatie"/>
  </office:meta>
</office:document-meta>
</file>