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esigner Outlet Centre Roermond voor het uitbreiden van het designer outlet center met pop-up stores in het gebouw van Yumble Roermond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43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48.387 356879.927</meta:user-defined>
    <meta:user-defined meta:name="DC.title">Stadsweide 2 - Wet milieubeheer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432</meta:user-defined>
    <meta:user-defined meta:name="OVERHEIDop.GmbID/DC.identifier">gmb-2020-254432</meta:user-defined>
    <meta:user-defined meta:name="OVERHEIDop.versieInformatie"/>
  </office:meta>
</office:document-meta>
</file>