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mmerlaan 6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Dimmerlaan 60 in Leerdam. De aanvraag is geregistreerd onder zaaknummer OV-2020-0453. De aanvraag betreft het vervangen van de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42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9.85 434779.5</meta:user-defined>
    <meta:user-defined meta:name="DC.title">Kennisgeving ontvangst aanvraag omgevingsvergunning, Dimmerlaan 60 in Leerdam</meta:user-defined>
    <meta:user-defined meta:name="OVERHEID.PostcodeHuisnummer/OVERHEIDop.postcodeHuisnummer">4143BT 60</meta:user-defined>
    <meta:user-defined meta:name="OVERHEIDop.straatnaam">Dimmerlaan</meta:user-defined>
    <meta:user-defined meta:name="OVERHEIDop.woonplaats">Le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25</meta:user-defined>
    <meta:user-defined meta:name="OVERHEIDop.GmbID/DC.identifier">gmb-2020-254425</meta:user-defined>
    <meta:user-defined meta:name="OVERHEIDop.versieInformatie"/>
  </office:meta>
</office:document-meta>
</file>