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antaborg Fase 2 Kerkstraat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tlantaborg, Kerkstraat te Hoogezand, voor de bouw van 30 appartementen en parkeerplaatsen, 29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41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35.571 575563.584</meta:user-defined>
    <meta:user-defined meta:name="DC.title">Atlantaborg Fase 2 Kerkstraat Hoogezand aanvraag omgevingsvergunning</meta:user-defined>
    <meta:user-defined meta:name="OVERHEID.PostcodeHuisnummer/OVERHEIDop.postcodeHuisnummer">9603AL 136</meta:user-defined>
    <meta:user-defined meta:name="OVERHEIDop.straatnaam">Kerkstraat</meta:user-defined>
    <meta:user-defined meta:name="OVERHEIDop.woonplaats">Hoogezan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14</meta:user-defined>
    <meta:user-defined meta:name="OVERHEIDop.GmbID/DC.identifier">gmb-2020-254414</meta:user-defined>
    <meta:user-defined meta:name="OVERHEIDop.versieInformatie"/>
  </office:meta>
</office:document-meta>
</file>