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 - 2020: gemeente Drimmelen, ontwerpbesluit omgevingsvergunning uitgebreide procedure, Ravensnest 1, 3 en 5, Terheijden (W-2020-0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bruiksvergunning (brandveiligheid) voor de nieuwbouwlocatie.</text:p>
            <text:p text:style-name="common-al"> Besluitdatum: 30-09-2020. </text:p>
            <text:p text:style-name="last-al">Wij zijn van plan om deze vergunning te verlenen. Het ontwerpbesluit met bijbehorende stukken ligt vanaf 1 oktober 2020 zes weken ter inzage. Wij stellen iedereen in de gelegenheid om tijdens deze terinzagelegging een zienswijze over ons voornemen kenbaar te maken. <text:span text:style-name="nadrukvet">LET OP:</text:span> in verband met de huidige situatie is het niet mogelijk stukken in te zien op het gemeentehuis. U kunt via omgevingsvergunning@drimmelen.nl stukken opvragen. Tegen betaling van de kosten worden, voor zover mogelijk, afschriften van de stukken verstrekt. Schriftelijke zienswijzen kunt u indienen bij het college van burgemeester en wethouders van Drimmelen, Postbus 19, 4920 AA Made. Voor het indienen van mondelinge zienswijzen kunt u een afspraak maken met de afdeling grondgebied, telefoonnummer 14 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5441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1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1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11528.967 406837.95</meta:user-defined>
    <meta:user-defined meta:name="OVERHEID.EPSG28992/DC.spatial">111465.411 406843.669</meta:user-defined>
    <meta:user-defined meta:name="OVERHEID.EPSG28992/DC.spatial">111465.984 406828.986</meta:user-defined>
    <meta:user-defined meta:name="DC.title">Week 40 - 2020: gemeente Drimmelen, ontwerpbesluit omgevingsvergunning uitgebreide procedure, Ravensnest 1, 3 en 5, Terheijden (W-2020-0758)</meta:user-defined>
    <meta:user-defined meta:name="OVERHEID.PostcodeHuisnummer/OVERHEIDop.postcodeHuisnummer">4844TT 1</meta:user-defined>
    <meta:user-defined meta:name="OVERHEID.PostcodeHuisnummer/OVERHEIDop.postcodeHuisnummer">4844TT 3</meta:user-defined>
    <meta:user-defined meta:name="OVERHEID.PostcodeHuisnummer/OVERHEIDop.postcodeHuisnummer">4844TT 5</meta:user-defined>
    <meta:user-defined meta:name="OVERHEIDop.straatnaam">Ravensnest</meta:user-defined>
    <meta:user-defined meta:name="OVERHEIDop.straatnaam">Ravensnest</meta:user-defined>
    <meta:user-defined meta:name="OVERHEIDop.straatnaam">Ravensnest</meta:user-defined>
    <meta:user-defined meta:name="OVERHEIDop.woonplaats">Terheijden</meta:user-defined>
    <meta:user-defined meta:name="OVERHEIDop.woonplaats">Terheijden</meta:user-defined>
    <meta:user-defined meta:name="OVERHEIDop.woonplaats">Terheijd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10</meta:user-defined>
    <meta:user-defined meta:name="OVERHEIDop.GmbID/DC.identifier">gmb-2020-254410</meta:user-defined>
    <meta:user-defined meta:name="OVERHEIDop.versieInformatie"/>
  </office:meta>
</office:document-meta>
</file>