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straat 11 gemeente Nuenen, Gerwen en Nederwetten, verleende omgevingsvergunning voor het verbouw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9-0145</text:p>
            <text:p text:style-name="common-al">Omschrijving: het verbouwen van een woonhuis</text:p>
            <text:p text:style-name="common-al">Datum besluit: 28 januari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5441</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41</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41</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01443</meta:user-defined>
    <dc:language>nl</dc:language>
    <meta:user-defined meta:name="OVERHEID.EPSG28992/DC.spatial">166094 387142</meta:user-defined>
    <meta:user-defined meta:name="OVERHEID.EPSG28992/DC.spatial">166094 387142</meta:user-defined>
    <meta:user-defined meta:name="DC.title">Parkstraat 11 gemeente Nuenen, Gerwen en Nederwetten, verleende omgevingsvergunning voor het verbouwen van een woonhuis.</meta:user-defined>
    <meta:user-defined meta:name="OVERHEID.PostcodeHuisnummer/OVERHEIDop.postcodeHuisnummer">5671GD 11</meta:user-defined>
    <meta:user-defined meta:name="OVERHEID.PostcodeHuisnummer/OVERHEIDop.postcodeHuisnummer">5671GD 11</meta:user-defined>
    <meta:user-defined meta:name="OVERHEIDop.straatnaam">Parkstraat</meta:user-defined>
    <meta:user-defined meta:name="OVERHEIDop.straatnaam">Parkstraat</meta:user-defined>
    <meta:user-defined meta:name="OVERHEIDop.woonplaats">Nuenen</meta:user-defined>
    <meta:user-defined meta:name="OVERHEIDop.woonplaats">Nuenen</meta:user-defined>
    <meta:user-defined meta:name="DCTERMS.W3CDTF/DCTERMS.available">2020-01-30</meta:user-defined>
    <meta:user-defined meta:name="DCTERMS.W3CDTF/OVERHEIDop.jaargang">2020</meta:user-defined>
    <meta:user-defined meta:name="OVERHEIDop.publicationIssue">25441</meta:user-defined>
    <meta:user-defined meta:name="OVERHEIDop.GmbID/DC.identifier">gmb-2020-25441</meta:user-defined>
    <meta:user-defined meta:name="OVERHEIDop.versieInformatie"/>
  </office:meta>
</office:document-meta>
</file>