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besloten om de beslistermijn voor de aanvraag met zaaknummer V-2020-3747 voor een omgevingsvergunning : het wijzigen van een pand t.b.v. een Surinaamse eettent voor afhaal en bezorgen, op locatie Haaksbergerstraat 35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4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9 470330</meta:user-defined>
    <meta:user-defined meta:name="DC.title">Kennisgeving verlenging beslistermijn omgevingsvergunning  Haaksbergerstraat 358</meta:user-defined>
    <meta:user-defined meta:name="OVERHEID.PostcodeHuisnummer/OVERHEIDop.postcodeHuisnummer">7513DK 10</meta:user-defined>
    <meta:user-defined meta:name="OVERHEIDop.straatnaam">Janninks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408</meta:user-defined>
    <meta:user-defined meta:name="OVERHEIDop.GmbID/DC.identifier">gmb-2020-254408</meta:user-defined>
    <meta:user-defined meta:name="OVERHEIDop.versieInformatie"/>
  </office:meta>
</office:document-meta>
</file>