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aan de achterzijde van de woning - Willem Mechteldstraat 20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aan de achterzijde van de woning, Willem Mechteldstraat 20, 4196AN, in Tricht (29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998</meta:user-defined>
    <dc:language>nl</dc:language>
    <meta:user-defined meta:name="OVERHEID.EPSG28992/DC.spatial">146780 433784</meta:user-defined>
    <meta:user-defined meta:name="DC.title">Gemeente West Betuwe - verlening omgevingsvergunning - plaatsen van een dakkapel aan de achterzijde van de woning - Willem Mechteldstraat 20, Tricht</meta:user-defined>
    <meta:user-defined meta:name="OVERHEID.PostcodeHuisnummer/OVERHEIDop.postcodeHuisnummer">4196AN 20</meta:user-defined>
    <meta:user-defined meta:name="OVERHEIDop.straatnaam">Willem Mechteldstraat</meta:user-defined>
    <meta:user-defined meta:name="OVERHEIDop.woonplaats">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88</meta:user-defined>
    <meta:user-defined meta:name="OVERHEIDop.GmbID/DC.identifier">gmb-2020-254388</meta:user-defined>
    <meta:user-defined meta:name="OVERHEIDop.versieInformatie"/>
  </office:meta>
</office:document-meta>
</file>