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COTAG meetopstelling aan het Kieftenvlak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ieftenvlak </text:p>
                <text:p text:style-name="al">Omschrijving : plaatsen COTAG meetopstelling </text:p>
                <text:p text:style-name="al">Zaaknummer : Z/2020/337418 </text:p>
                <text:p text:style-name="al">Datum besluit : 30 september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438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/2020/337418</meta:user-defined>
    <dc:language>nl</dc:language>
    <meta:user-defined meta:name="OVERHEID.EPSG28992/DC.spatial">101266.212 502756.12</meta:user-defined>
    <meta:user-defined meta:name="DC.title">Verlengen beslistermijn aanvraag omgevingsvergunning, plaatsen COTAG meetopstelling aan het Kieftenvlak, te Heemskerk.</meta:user-defined>
    <meta:user-defined meta:name="OVERHEID.PostcodeHuisnummer/OVERHEIDop.postcodeHuisnummer">1969GB 6</meta:user-defined>
    <meta:user-defined meta:name="OVERHEIDop.straatnaam">Wim Mensinkstraat</meta:user-defined>
    <meta:user-defined meta:name="OVERHEIDop.woonplaats">Heems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4382</meta:user-defined>
    <meta:user-defined meta:name="OVERHEIDop.GmbID/DC.identifier">gmb-2020-254382</meta:user-defined>
    <meta:user-defined meta:name="OVERHEIDop.versieInformatie"/>
  </office:meta>
</office:document-meta>
</file>