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duina Processie door het centrum van Schiedam op 17 mei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januari 2020 een vergunning verleend voor het organiseren van evenement Liduina Processie door het centrum van Schiedam op 17 mei 2020 van 14:00 uur tot 16:00 uur. Door het centrum van Schiedam wordt in processie de relikwieën van de H. Liduina meegedragen.</text:p>
            <text:p text:style-name="common-al">Vanaf 5 febr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402 437057.57</meta:user-defined>
    <meta:user-defined meta:name="DC.title">Verleende vergunning Liduina Processie door het centrum van Schiedam op 17 mei 2020</meta:user-defined>
    <meta:user-defined meta:name="OVERHEID.PostcodeHuisnummer/OVERHEIDop.postcodeHuisnummer">3112</meta:user-defined>
    <meta:user-defined meta:name="OVERHEIDop.straatnaam">Singel</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5438</meta:user-defined>
    <meta:user-defined meta:name="OVERHEIDop.GmbID/DC.identifier">gmb-2020-25438</meta:user-defined>
    <meta:user-defined meta:name="OVERHEIDop.versieInformatie"/>
  </office:meta>
</office:document-meta>
</file>