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plein 5 (plaatsen entreeluifel); 702057; 28-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plein 5 (plaatsen entreeluifel); 702057; 28-9-2020; Status: Ingekomen, gemeente Hilversum</text:span>
          </text:p>
            <text:p text:style-name="common-al"/>
            <text:p text:style-name="common-al">Datum indiening aanvraag: 2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36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057</meta:user-defined>
    <meta:user-defined meta:name="DCTERMS.abstract">plaatsen entreeluifel</meta:user-defined>
    <dc:language>nl</dc:language>
    <meta:user-defined meta:name="OVERHEID.EPSG28992/DC.spatial">140593.06 470646.11</meta:user-defined>
    <meta:user-defined meta:name="DC.title">Herenplein 5 (plaatsen entreeluifel); 702057; 28-09-20; Aanvraag omgevingsvergunning</meta:user-defined>
    <meta:user-defined meta:name="OVERHEID.PostcodeHuisnummer/OVERHEIDop.postcodeHuisnummer">1211DR 5</meta:user-defined>
    <meta:user-defined meta:name="OVERHEIDop.straatnaam">Herenplein</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366</meta:user-defined>
    <meta:user-defined meta:name="OVERHEIDop.GmbID/DC.identifier">gmb-2020-254366</meta:user-defined>
    <meta:user-defined meta:name="OVERHEIDop.versieInformatie"/>
  </office:meta>
</office:document-meta>
</file>