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argetijdenweg 39 10</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instemmingsbesluit kabels en leidingen : het aanleggen van kabels t.b.v. net-uitbreiding, op locatie Jaargetijdenweg 39 10. De aanvraag is geregistreerd onder zaaknummer V-2020-54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5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25.69 472006.61</meta:user-defined>
    <meta:user-defined meta:name="DC.title">Kennisgeving ontvangst aanvraag instemmingsbesluit kabels en leidingen  Jaargetijdenweg 39 10</meta:user-defined>
    <meta:user-defined meta:name="OVERHEID.PostcodeHuisnummer/OVERHEIDop.postcodeHuisnummer">7532SX 49</meta:user-defined>
    <meta:user-defined meta:name="OVERHEIDop.straatnaam">Jaargetijdenweg</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51</meta:user-defined>
    <meta:user-defined meta:name="OVERHEIDop.GmbID/DC.identifier">gmb-2020-254351</meta:user-defined>
    <meta:user-defined meta:name="OVERHEIDop.versieInformatie"/>
  </office:meta>
</office:document-meta>
</file>