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pand en plaatsen dakkapel (Rijksmonument), Harm Smeengekade 7, 7A en 7B en Hoogstraat 1A en 1B in Zwolle. (zaaknummer Z2020-00002390, nu bekend als zaaknummer 16707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rm Smeengekade 7, 7A en 7B en Hoogstraat 1A en 1B in Zwolle</text:span> – voor het plegen van groot onderhoud aan een pand (rijksmonument) en het plaatsen van een dakkapel, verzonden op 29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34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4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2.068 502957.125</meta:user-defined>
    <meta:user-defined meta:name="OVERHEID.EPSG28992/DC.spatial">202465.448 502945.3</meta:user-defined>
    <meta:user-defined meta:name="DC.title">Verleende omgevingsvergunning, onderhoud pand en plaatsen dakkapel (Rijksmonument), Harm Smeengekade 7, 7A en 7B en Hoogstraat 1A en 1B in Zwolle. (zaaknummer Z2020-00002390, nu bekend als zaaknummer 1670722020)</meta:user-defined>
    <meta:user-defined meta:name="OVERHEID.PostcodeHuisnummer/OVERHEIDop.postcodeHuisnummer">8011AV 1</meta:user-defined>
    <meta:user-defined meta:name="OVERHEID.PostcodeHuisnummer/OVERHEIDop.postcodeHuisnummer">8011AK 7</meta:user-defined>
    <meta:user-defined meta:name="OVERHEIDop.straatnaam">Hoogstraat</meta:user-defined>
    <meta:user-defined meta:name="OVERHEIDop.straatnaam">Harm Smeengekade</meta:user-defined>
    <meta:user-defined meta:name="OVERHEIDop.woonplaats">Zwolle</meta:user-defined>
    <meta:user-defined meta:name="OVERHEIDop.woonplaats">Zwolle</meta:user-defined>
    <meta:user-defined meta:name="DCTERMS.W3CDTF/DCTERMS.available">2020-10-05</meta:user-defined>
    <meta:user-defined meta:name="DCTERMS.W3CDTF/OVERHEIDop.jaargang">2020</meta:user-defined>
    <meta:user-defined meta:name="OVERHEIDop.publicationIssue">254344</meta:user-defined>
    <meta:user-defined meta:name="OVERHEIDop.GmbID/DC.identifier">gmb-2020-254344</meta:user-defined>
    <meta:user-defined meta:name="OVERHEIDop.versieInformatie"/>
  </office:meta>
</office:document-meta>
</file>