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van lozing van grondwater - lozen van grondwater afkomstig van een ontwatering - Parallelweg 6,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10 september 2020 een melding ontvangen van Van Appeldoorn Chemical Logistics BV te Woudenberg. Het gaat om een melding in het kader van het Besluit lozen buiten inrichtingen. De melding heeft betrekking op van het lozen van grondwater afkomstig van een ontwatering aan de <text:span text:style-name="nadrukvet">Parallelweg 6</text:span> NST in Woudenberg. In de periode van 5 tot 9 oktober 2020.</text:p>
            <text:p text:style-name="common-al">De melding heeft het zaakkenmerk Z-MLD-2020-354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432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2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2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Z-MLD-2020-3541</meta:user-defined>
    <dc:language>nl</dc:language>
    <meta:user-defined meta:name="OVERHEID.EPSG28992/DC.spatial">159368 454908</meta:user-defined>
    <meta:user-defined meta:name="DC.title">Gemeente Woudenberg - melding van lozing van grondwater - lozen van grondwater afkomstig van een ontwatering - Parallelweg 6, Woudenberg</meta:user-defined>
    <meta:user-defined meta:name="OVERHEID.PostcodeHuisnummer/OVERHEIDop.postcodeHuisnummer">3931MT 6</meta:user-defined>
    <meta:user-defined meta:name="OVERHEIDop.straatnaam">Parallelweg</meta:user-defined>
    <meta:user-defined meta:name="OVERHEIDop.woonplaats">Woudenberg</meta:user-defined>
    <meta:user-defined meta:name="DCTERMS.W3CDTF/DCTERMS.available">2020-10-06</meta:user-defined>
    <meta:user-defined meta:name="DCTERMS.W3CDTF/OVERHEIDop.jaargang">2020</meta:user-defined>
    <meta:user-defined meta:name="OVERHEIDop.publicationIssue">254324</meta:user-defined>
    <meta:user-defined meta:name="OVERHEIDop.GmbID/DC.identifier">gmb-2020-254324</meta:user-defined>
    <meta:user-defined meta:name="OVERHEIDop.versieInformatie"/>
  </office:meta>
</office:document-meta>
</file>