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48, 2020-06818, maken van interne constructieve doorbraak en opening in achtergevel, activiteit slopen in beschermd stadsgezicht, verzonden 29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2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7.044 490706.714</meta:user-defined>
    <meta:user-defined meta:name="DC.title">Haarlem, verleende omgevingsvergunning Plataanstraat 48, 2020-06818, maken van interne constructieve doorbraak en opening in achtergevel, activiteit slopen in beschermd stadsgezicht, verzonden 29 september 2020</meta:user-defined>
    <meta:user-defined meta:name="OVERHEID.PostcodeHuisnummer/OVERHEIDop.postcodeHuisnummer">2023SE 48</meta:user-defined>
    <meta:user-defined meta:name="OVERHEIDop.straatnaam">Plataanstraat</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323</meta:user-defined>
    <meta:user-defined meta:name="OVERHEIDop.GmbID/DC.identifier">gmb-2020-254323</meta:user-defined>
    <meta:user-defined meta:name="OVERHEIDop.versieInformatie"/>
  </office:meta>
</office:document-meta>
</file>