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liam Boothlaan, t.b.v. nrs. 162 t/m 33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104</text:span>
          </text:p>
            <text:p text:style-name="common-al">Gemeente Amstelveen heeft op 21 september 2020 een melding Ingebruikname openbare grond ontvangen. Het betreft een melding voor het plaatsen van een steiger bij de west-kopgevel van het appartementengebouw van 5 tot en met 30 oktober 2020. De locatie is William Boothlaan, t.b.v. nrs. 162 t/m 33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2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4.41 478326.58</meta:user-defined>
    <meta:user-defined meta:name="DC.title">Gemeente Amstelveen - melding Ingebruikname openbare grond akkoord - William Boothlaan, t.b.v. nrs. 162 t/m 336  in Amstelveen</meta:user-defined>
    <meta:user-defined meta:name="OVERHEID.PostcodeHuisnummer/OVERHEIDop.postcodeHuisnummer">1185TR 462</meta:user-defined>
    <meta:user-defined meta:name="OVERHEIDop.straatnaam">Sportlaan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21</meta:user-defined>
    <meta:user-defined meta:name="OVERHEIDop.GmbID/DC.identifier">gmb-2020-254321</meta:user-defined>
    <meta:user-defined meta:name="OVERHEIDop.versieInformatie"/>
  </office:meta>
</office:document-meta>
</file>