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ipborgerweg 11 te Zeegse; het bouwen van een kapschuur met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chipborgerweg 11 te Zeegse</text:p>
            <text:p text:style-name="tussenkopcur">Omschrijving : het bouwen van een kapschuur met carport en berging</text:p>
            <text:p text:style-name="tussenkopcur">Verzonden : 1 oktober 2020</text:p>
            <text:p text:style-name="tussenkopcur">Kenmerk : WABO-2020090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31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9614 565564</meta:user-defined>
    <meta:user-defined meta:name="DC.title">Ingetrokken aanvraag voor een omgevingsvergunning Schipborgerweg 11 te Zeegse; het bouwen van een kapschuur met carport en berging</meta:user-defined>
    <meta:user-defined meta:name="OVERHEID.PostcodeHuisnummer/OVERHEIDop.postcodeHuisnummer">9483PH 11</meta:user-defined>
    <meta:user-defined meta:name="OVERHEIDop.straatnaam">Schipborgerweg</meta:user-defined>
    <meta:user-defined meta:name="OVERHEIDop.woonplaats">Zeegs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11</meta:user-defined>
    <meta:user-defined meta:name="OVERHEIDop.GmbID/DC.identifier">gmb-2020-254311</meta:user-defined>
    <meta:user-defined meta:name="OVERHEIDop.versieInformatie"/>
  </office:meta>
</office:document-meta>
</file>