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Elferinksweg , tussen Plataanstraat en Poolmansweg</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verkeersbesluit: verkeersbesluit verkeersmaatregelen reconstructie Elferinksweg, op locatie Elferinksweg , tussen Plataanstraat en Poolmansweg. De aanvraag is geregistreerd onder zaaknummer V-2020-543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31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1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1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39.71 470620.35</meta:user-defined>
    <meta:user-defined meta:name="OVERHEID.EPSG28992/DC.spatial">256218.54 470665.73</meta:user-defined>
    <meta:user-defined meta:name="DC.title">Kennisgeving ontvangst aanvraag verkeersbesluit Elferinksweg , tussen Plataanstraat en Poolmansweg</meta:user-defined>
    <meta:user-defined meta:name="OVERHEID.PostcodeHuisnummer/OVERHEIDop.postcodeHuisnummer">7545KC 123</meta:user-defined>
    <meta:user-defined meta:name="OVERHEID.PostcodeHuisnummer/OVERHEIDop.postcodeHuisnummer">7545KH 72</meta:user-defined>
    <meta:user-defined meta:name="OVERHEIDop.straatnaam">Elferinksweg</meta:user-defined>
    <meta:user-defined meta:name="OVERHEIDop.straatnaam">Elferinksweg</meta:user-defined>
    <meta:user-defined meta:name="OVERHEIDop.woonplaats">Enschede</meta:user-defined>
    <meta:user-defined meta:name="OVERHEIDop.woonplaats">Enschede</meta:user-defined>
    <meta:user-defined meta:name="DCTERMS.W3CDTF/DCTERMS.available">2020-10-05</meta:user-defined>
    <meta:user-defined meta:name="DCTERMS.W3CDTF/OVERHEIDop.jaargang">2020</meta:user-defined>
    <meta:user-defined meta:name="OVERHEIDop.publicationIssue">254310</meta:user-defined>
    <meta:user-defined meta:name="OVERHEIDop.GmbID/DC.identifier">gmb-2020-254310</meta:user-defined>
    <meta:user-defined meta:name="OVERHEIDop.versieInformatie"/>
  </office:meta>
</office:document-meta>
</file>