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austraat 5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voor het vervangen van een tuinhuisje op locatie Esaustraat 5 in Hengelo. De aanvraag is geregistreerd onder zaaknummer O-2020-05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30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0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0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73.9 475292.2</meta:user-defined>
    <meta:user-defined meta:name="DC.title">Kennisgeving ontvangst aanvraag omgevingsvergunning Esaustraat 5 in Hengelo</meta:user-defined>
    <meta:user-defined meta:name="OVERHEID.PostcodeHuisnummer/OVERHEIDop.postcodeHuisnummer">7553NP 5</meta:user-defined>
    <meta:user-defined meta:name="OVERHEIDop.straatnaam">Esaustraat</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54308</meta:user-defined>
    <meta:user-defined meta:name="OVERHEIDop.GmbID/DC.identifier">gmb-2020-254308</meta:user-defined>
    <meta:user-defined meta:name="OVERHEIDop.versieInformatie"/>
  </office:meta>
</office:document-meta>
</file>