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enneperweg 905, 2152 MD, bouwen van een tijdelijke kantoorruimte bestaande uit 2 bouwlagen, 17-12-2019, zaaknummer 3410628, olonummer 4841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3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48 476926</meta:user-defined>
    <meta:user-defined meta:name="DC.title">Aangevraagde omgevingsvergunning, Nieuw-Vennep, Venneperweg 905, 2152 MD, bouwen van een tijdelijke kantoorruimte bestaande uit 2 bouwlagen, 17-12-2019, zaaknummer 3410628, olonummer 4841971.</meta:user-defined>
    <meta:user-defined meta:name="OVERHEID.PostcodeHuisnummer/OVERHEIDop.postcodeHuisnummer">2152MD 905</meta:user-defined>
    <meta:user-defined meta:name="OVERHEIDop.straatnaam">Venneperweg</meta:user-defined>
    <meta:user-defined meta:name="OVERHEIDop.woonplaats">Nieuw-Vennep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30</meta:user-defined>
    <meta:user-defined meta:name="OVERHEIDop.GmbID/DC.identifier">gmb-2020-25430</meta:user-defined>
    <meta:user-defined meta:name="OVERHEIDop.versieInformatie"/>
  </office:meta>
</office:document-meta>
</file>