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tijdelijke bouwplaatsinrichting voor het uitvoeren van     betonrenovatie aan de Beneluxlaan tussen nrs 202 en 21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eneluxlaan tussen nrs 202 en 218 </text:p>
                <text:p text:style-name="al">Omschrijving : realiseren van een tijdelijke bouwplaatsinrichting voor het uitvoeren van betonrenovatie </text:p>
                <text:p text:style-name="al">Zaaknummer : Z/2020/337115 </text:p>
                <text:p text:style-name="al">Bekendmakingsdatum: 30 septem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4297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9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9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/2020/337115</meta:user-defined>
    <dc:language>nl</dc:language>
    <meta:user-defined meta:name="OVERHEID.EPSG28992/DC.spatial">106778.156 501139.498</meta:user-defined>
    <meta:user-defined meta:name="DC.title">Verleende omgevingsvergunning, realiseren van een tijdelijke bouwplaatsinrichting voor het uitvoeren van     betonrenovatie aan de Beneluxlaan tussen nrs 202 en 218, te Heemskerk.</meta:user-defined>
    <meta:user-defined meta:name="OVERHEID.PostcodeHuisnummer/OVERHEIDop.postcodeHuisnummer">1966WS 210</meta:user-defined>
    <meta:user-defined meta:name="OVERHEIDop.straatnaam">Beneluxlaan</meta:user-defined>
    <meta:user-defined meta:name="OVERHEIDop.woonplaats">Heemskerk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4297</meta:user-defined>
    <meta:user-defined meta:name="OVERHEIDop.GmbID/DC.identifier">gmb-2020-254297</meta:user-defined>
    <meta:user-defined meta:name="OVERHEIDop.versieInformatie"/>
  </office:meta>
</office:document-meta>
</file>