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ulverweg 3, 7108B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september 2020 is een aanvraag ontvangen voor Vernieuwen voormalige schuur op locatie Kulverweg 3, 7108BB Winterswijk Woold. De aanvraag is geregistreerd onder zaaknummer 2020-00004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29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ulverweg 3, 7108BB Winterswijk Woold</meta:user-defined>
    <dc:language>nl</dc:language>
    <meta:user-defined meta:name="OVERHEID.EPSG28992/DC.spatial">247229 436481</meta:user-defined>
    <meta:user-defined meta:name="DC.title">Kennisgeving ontvangst aanvraag beschikking, Kulverweg 3, 7108BB Winterswijk Woold</meta:user-defined>
    <meta:user-defined meta:name="OVERHEID.PostcodeHuisnummer/OVERHEIDop.postcodeHuisnummer">7108BB 3</meta:user-defined>
    <meta:user-defined meta:name="OVERHEIDop.straatnaam">Kulverweg</meta:user-defined>
    <meta:user-defined meta:name="OVERHEIDop.woonplaats">Winterswijk Wool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93</meta:user-defined>
    <meta:user-defined meta:name="OVERHEIDop.GmbID/DC.identifier">gmb-2020-254293</meta:user-defined>
    <meta:user-defined meta:name="OVERHEIDop.versieInformatie"/>
  </office:meta>
</office:document-meta>
</file>