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 t.b.v. tijdelijke horeca, Blijmarkt 21 (zaaknummer 18308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21</text:span> – voor het afwijken van het bestemmingsplan t.b.v. tijdelijke horeca, verzonden op 30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9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9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9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2.296 502782.66</meta:user-defined>
    <meta:user-defined meta:name="DC.title">Verleende omgevingsvergunning, afwijken bestemming t.b.v. tijdelijke horeca, Blijmarkt 21 (zaaknummer 1830862020)</meta:user-defined>
    <meta:user-defined meta:name="OVERHEID.PostcodeHuisnummer/OVERHEIDop.postcodeHuisnummer">8011ND 21</meta:user-defined>
    <meta:user-defined meta:name="OVERHEIDop.straatnaam">Blijmarkt</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4290</meta:user-defined>
    <meta:user-defined meta:name="OVERHEIDop.GmbID/DC.identifier">gmb-2020-254290</meta:user-defined>
    <meta:user-defined meta:name="OVERHEIDop.versieInformatie"/>
  </office:meta>
</office:document-meta>
</file>