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, realiseren van een dakopbouw op de garage aan de Rosa Manussingel 12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onderstaande aanvraag om vergunning op verzoek van de aanvrager ingetrok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osa Manussingel 126 </text:p>
                <text:p text:style-name="al">Omschrijving : realiseren van een dakopbouw op de garage </text:p>
                <text:p text:style-name="al">Zaaknummer : Z/2020/337651 </text:p>
                <text:p text:style-name="al">Bekendmakingsdatum: 28 september 2020</text:p>
              </text:list-item>
            </text:list>
            <text:p text:style-name="common-al">Tegen dit besluit/deze besluiten kunnen belanghebbenden bezwaar maken volgens onderstaande procedure. </text:p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4286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8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8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7651</meta:user-defined>
    <dc:language>nl</dc:language>
    <meta:user-defined meta:name="OVERHEID.EPSG28992/DC.spatial">107438.529 504114.17</meta:user-defined>
    <meta:user-defined meta:name="DC.title">Ingetrokken omgevingsvergunning, realiseren van een dakopbouw op de garage aan de Rosa Manussingel 126, te Heemskerk.</meta:user-defined>
    <meta:user-defined meta:name="OVERHEID.PostcodeHuisnummer/OVERHEIDop.postcodeHuisnummer">1963BE 126</meta:user-defined>
    <meta:user-defined meta:name="OVERHEIDop.straatnaam">Rosa Manussingel</meta:user-defined>
    <meta:user-defined meta:name="OVERHEIDop.woonplaats">Heemskerk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4286</meta:user-defined>
    <meta:user-defined meta:name="OVERHEIDop.GmbID/DC.identifier">gmb-2020-254286</meta:user-defined>
    <meta:user-defined meta:name="OVERHEIDop.versieInformatie"/>
  </office:meta>
</office:document-meta>
</file>