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ingen van leidinggevenden drank en horeca Heinde en V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85</meta:user-defined>
    <meta:user-defined meta:name="DCTERMS.abstract">het wijzigingen van leidinggevenden drank en horeca Heinde en Ver</meta:user-defined>
    <dc:language>nl</dc:language>
    <meta:user-defined meta:name="OVERHEID.EPSG28992/DC.spatial">121082.416 455104.907</meta:user-defined>
    <meta:user-defined meta:name="OVERHEID.EPSG28992/DC.spatial">121080.829569098 455114.680865544</meta:user-defined>
    <meta:user-defined meta:name="DC.title">Ingekomen aanvraag/meld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2</meta:user-defined>
    <meta:user-defined meta:name="OVERHEIDop.GmbID/DC.identifier">gmb-2020-254272</meta:user-defined>
    <meta:user-defined meta:name="OVERHEIDop.versieInformatie"/>
  </office:meta>
</office:document-meta>
</file>