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656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leriaanveld 6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voortuin t.b.v. een parkeerplaat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26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6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6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65687</meta:user-defined>
    <meta:user-defined meta:name="DCTERMS.abstract">het wijzigen van de voortuin t.b.v. een parkeerplaats</meta:user-defined>
    <dc:language>nl</dc:language>
    <meta:user-defined meta:name="OVERHEID.EPSG28992/DC.spatial">119019.15 454911.63</meta:user-defined>
    <meta:user-defined meta:name="DC.title">Besluit/beoordeling</meta:user-defined>
    <meta:user-defined meta:name="OVERHEID.PostcodeHuisnummer/OVERHEIDop.postcodeHuisnummer">3448ET 65</meta:user-defined>
    <meta:user-defined meta:name="OVERHEIDop.straatnaam">Valeriaanveld</meta:user-defined>
    <meta:user-defined meta:name="OVERHEIDop.woonplaats">Woer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268</meta:user-defined>
    <meta:user-defined meta:name="OVERHEIDop.GmbID/DC.identifier">gmb-2020-254268</meta:user-defined>
    <meta:user-defined meta:name="OVERHEIDop.versieInformatie"/>
  </office:meta>
</office:document-meta>
</file>