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ircus Barani op 12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89</meta:user-defined>
    <meta:user-defined meta:name="DCTERMS.abstract">het organiseren van circus Barani op 12 mei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66</meta:user-defined>
    <meta:user-defined meta:name="OVERHEIDop.GmbID/DC.identifier">gmb-2020-254266</meta:user-defined>
    <meta:user-defined meta:name="OVERHEIDop.versieInformatie"/>
  </office:meta>
</office:document-meta>
</file>