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katebaan Harmelen, Brediuspark Woerden en park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erfsteditie Speelbos Deluxe op 1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7</meta:user-defined>
    <meta:user-defined meta:name="DCTERMS.abstract">het organiseren van de herfsteditie Speelbos Deluxe op 19 okto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7</meta:user-defined>
    <meta:user-defined meta:name="OVERHEIDop.GmbID/DC.identifier">gmb-2020-254257</meta:user-defined>
    <meta:user-defined meta:name="OVERHEIDop.versieInformatie"/>
  </office:meta>
</office:document-meta>
</file>