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een trottoir vanaf 29 septembr 2020 tot en me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472</meta:user-defined>
    <meta:user-defined meta:name="DCTERMS.abstract">het afsluiten van een trottoir vanaf 29 septembr 2020 tot en met 31 maart 2021</meta:user-defined>
    <dc:language>nl</dc:language>
    <meta:user-defined meta:name="OVERHEID.EPSG28992/DC.spatial">125944.647 455943.001</meta:user-defined>
    <meta:user-defined meta:name="DC.title">Ingekomen aanvraag/meld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7</meta:user-defined>
    <meta:user-defined meta:name="OVERHEIDop.GmbID/DC.identifier">gmb-2020-254247</meta:user-defined>
    <meta:user-defined meta:name="OVERHEIDop.versieInformatie"/>
  </office:meta>
</office:document-meta>
</file>