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, Heulbank 2 t/m 16, Koppelboor 1 t/m 15 en Veldweg 26 t/m 3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oktober 2020 een besluit genomen. Het gaat om het toekennen van diverse nummeraanduidingen.</text:p>
            <text:p text:style-name="common-al">
            <text:span text:style-name="nadrukvet">Locatie:</text:span>
          </text:p>
            <text:p text:style-name="common-al">Heulbank 2 t/m 16, Koppelboor 1 t/m 15 en Veldweg 26 t/m 36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Nummeraanduiding</text:p>
              </text:list-item>
            </text:list>
            <text:p text:style-name="common-al">
            <text:span text:style-name="nadrukvet">Dossiernummer:</text:span>
          </text:p>
            <text:p text:style-name="common-al">HZ_NR-20-01291</text:p>
            <text:p text:style-name="common-al">nummeraanduiding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424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4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4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ulbank 2 t/m 16, Koppelboor 1 t/m 15 en Veldweg 26 t/m 36 in Best;het toekennen van diverse nummeraanduidingen</meta:user-defined>
    <dc:language>nl</dc:language>
    <meta:user-defined meta:name="OVERHEID.EPSG28992/DC.spatial">154414.61 391289.78</meta:user-defined>
    <meta:user-defined meta:name="OVERHEID.EPSG28992/DC.spatial">154461.21 391522.59</meta:user-defined>
    <meta:user-defined meta:name="OVERHEID.EPSG28992/DC.spatial">154643.48 391429.7</meta:user-defined>
    <meta:user-defined meta:name="DC.title">Besluit nummeraanduiding, Heulbank 2 t/m 16, Koppelboor 1 t/m 15 en Veldweg 26 t/m 36 in Best</meta:user-defined>
    <meta:user-defined meta:name="OVERHEID.PostcodeHuisnummer/OVERHEIDop.postcodeHuisnummer">5684LK 16</meta:user-defined>
    <meta:user-defined meta:name="OVERHEID.PostcodeHuisnummer/OVERHEIDop.postcodeHuisnummer">5684KB 38</meta:user-defined>
    <meta:user-defined meta:name="OVERHEID.PostcodeHuisnummer/OVERHEIDop.postcodeHuisnummer">5684MZ 17</meta:user-defined>
    <meta:user-defined meta:name="OVERHEIDop.straatnaam">Mallejan</meta:user-defined>
    <meta:user-defined meta:name="OVERHEIDop.straatnaam">Heulbank</meta:user-defined>
    <meta:user-defined meta:name="OVERHEIDop.straatnaam">Koppelboor</meta:user-defined>
    <meta:user-defined meta:name="OVERHEIDop.woonplaats">Best</meta:user-defined>
    <meta:user-defined meta:name="OVERHEIDop.woonplaats">Best</meta:user-defined>
    <meta:user-defined meta:name="OVERHEIDop.woonplaats">Best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246</meta:user-defined>
    <meta:user-defined meta:name="OVERHEIDop.GmbID/DC.identifier">gmb-2020-254246</meta:user-defined>
    <meta:user-defined meta:name="OVERHEIDop.versieInformatie"/>
  </office:meta>
</office:document-meta>
</file>