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euteltocht Rietzeilers door het centrum van Schiedam op 22 februari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januari 2020 een vergunning verleend voor het organiseren van evenement Sleuteltocht Rietzeilers door het centrum van Schiedam op 22 februari 2020 van 12:00 uur tot 16:00 uur. Door het centrum van Schiedam vindt een optocht plaats met 1 auto, 2 blaaskapellen en een loopgroep. Op de Grote Markt vindt na de optocht de sleuteloverdracht plaats.</text:p>
            <text:p text:style-name="common-al">Vanaf 5 februari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4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64.78 437098.22</meta:user-defined>
    <meta:user-defined meta:name="DC.title">Verleende vergunning Sleuteltocht Rietzeilers door het centrum van Schiedam op 22 februari 2020</meta:user-defined>
    <meta:user-defined meta:name="OVERHEID.PostcodeHuisnummer/OVERHEIDop.postcodeHuisnummer">3111NG 9</meta:user-defined>
    <meta:user-defined meta:name="OVERHEIDop.straatnaam">Grote markt</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5422</meta:user-defined>
    <meta:user-defined meta:name="OVERHEIDop.GmbID/DC.identifier">gmb-2020-25422</meta:user-defined>
    <meta:user-defined meta:name="OVERHEIDop.versieInformatie"/>
  </office:meta>
</office:document-meta>
</file>