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43, 3111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aanvraag ontvangen voor een omgevingsvergunning op locatie Lange Haven 43, 3111CB te Schiedam. De aanvraag is geregistreerd onder zaaknummer 20OMGS244 en projectomschrijving: een gebruikswijziging t.b.v. koffiebranderij met workshopruimte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41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74.88 436658.53</meta:user-defined>
    <meta:user-defined meta:name="DC.title">Aanvraag omgevingsvergunning Lange Haven 43, 3111CB te Schiedam</meta:user-defined>
    <meta:user-defined meta:name="OVERHEID.PostcodeHuisnummer/OVERHEIDop.postcodeHuisnummer">3111CB 43</meta:user-defined>
    <meta:user-defined meta:name="OVERHEIDop.straatnaam">Lange Haven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190</meta:user-defined>
    <meta:user-defined meta:name="OVERHEIDop.GmbID/DC.identifier">gmb-2020-254190</meta:user-defined>
    <meta:user-defined meta:name="OVERHEIDop.versieInformatie"/>
  </office:meta>
</office:document-meta>
</file>