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een schuur op de locatie Zutphenseweg 41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september 2020</text:p>
            <text:p text:style-name="common-al">Kenmerk: SXO-2020-060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4175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17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17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348.8 467316</meta:user-defined>
    <meta:user-defined meta:name="DC.title">Sloopmelding voor het slopen van een schuur op de locatie Zutphenseweg 41 in Klarenbeek</meta:user-defined>
    <meta:user-defined meta:name="OVERHEID.PostcodeHuisnummer/OVERHEIDop.postcodeHuisnummer">7382AK 41</meta:user-defined>
    <meta:user-defined meta:name="OVERHEIDop.straatnaam">Zutphenseweg</meta:user-defined>
    <meta:user-defined meta:name="OVERHEIDop.woonplaats">Klarenbeek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4175</meta:user-defined>
    <meta:user-defined meta:name="OVERHEIDop.GmbID/DC.identifier">gmb-2020-254175</meta:user-defined>
    <meta:user-defined meta:name="OVERHEIDop.versieInformatie"/>
  </office:meta>
</office:document-meta>
</file>