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woningen op de locatie Plan De Schaker Oost II kavel 10 en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0</text:p>
            <text:p text:style-name="common-al">Kenmerk: SXO-2020-06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17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7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7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Aanvraag omgevingsvergunning voor het bouwen van twee woningen op de locatie Plan De Schaker Oost II kavel 10 en 11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10-02</meta:user-defined>
    <meta:user-defined meta:name="OVERHEIDop.externeBijlage">20200924 Publiceerbare aanvraag|exb-2020-52346</meta:user-defined>
    <meta:user-defined meta:name="DCTERMS.W3CDTF/OVERHEIDop.jaargang">2020</meta:user-defined>
    <meta:user-defined meta:name="OVERHEIDop.publicationIssue">254174</meta:user-defined>
    <meta:user-defined meta:name="OVERHEIDop.GmbID/DC.identifier">gmb-2020-254174</meta:user-defined>
    <meta:user-defined meta:name="OVERHEIDop.versieInformatie"/>
  </office:meta>
</office:document-meta>
</file>