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20 te Maastricht. Kennisgeving nieuwe aanvraag omgevingsvergunning, het plaatsen van e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00WB</text:p>
            <text:p text:style-name="common-al">
            <text:span text:style-name="nadrukvet">Prins Bisschopsingel 20 te Maastricht</text:span>
          </text:p>
            <text:p text:style-name="common-al">
            <text:span text:style-name="nadrukvet">het plaatsen van een nieuwe handelsreclame</text:span>
          </text:p>
            <text:p text:style-name="common-al"/>
            <text:p text:style-name="common-al">
            <text:span text:style-name="nadrukvet">Datum ontvangst aanvraag:</text:span> 3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17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7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7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90.39 316969.77</meta:user-defined>
    <meta:user-defined meta:name="DC.title">Prins Bisschopsingel 20 te Maastricht. Kennisgeving nieuwe aanvraag omgevingsvergunning, het plaatsen van een nieuwe handelsreclame</meta:user-defined>
    <meta:user-defined meta:name="OVERHEID.PostcodeHuisnummer/OVERHEIDop.postcodeHuisnummer">6211JX 20</meta:user-defined>
    <meta:user-defined meta:name="OVERHEIDop.straatnaam">Prins Bisschopsingel</meta:user-defined>
    <meta:user-defined meta:name="OVERHEIDop.woonplaats">Maastrich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173</meta:user-defined>
    <meta:user-defined meta:name="OVERHEIDop.GmbID/DC.identifier">gmb-2020-254173</meta:user-defined>
    <meta:user-defined meta:name="OVERHEIDop.versieInformatie"/>
  </office:meta>
</office:document-meta>
</file>