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woningen op de locatie Plan de Schaker kavel 8 en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SXO-2020-06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7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Aanvraag omgevingsvergunning voor het bouwen van twee woningen op de locatie Plan de Schaker kavel 8 en 9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0-02</meta:user-defined>
    <meta:user-defined meta:name="OVERHEIDop.externeBijlage">20200924 Publiceerbare aanvraag|exb-2020-52345</meta:user-defined>
    <meta:user-defined meta:name="DCTERMS.W3CDTF/OVERHEIDop.jaargang">2020</meta:user-defined>
    <meta:user-defined meta:name="OVERHEIDop.publicationIssue">254172</meta:user-defined>
    <meta:user-defined meta:name="OVERHEIDop.GmbID/DC.identifier">gmb-2020-254172</meta:user-defined>
    <meta:user-defined meta:name="OVERHEIDop.versieInformatie"/>
  </office:meta>
</office:document-meta>
</file>