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materialen op de locatie Vollehandsweg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september 2020</text:p>
            <text:p text:style-name="common-al">Kenmerk: SXO-2020-06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7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7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57 474836.86</meta:user-defined>
    <meta:user-defined meta:name="DC.title">Sloopmelding voor het afvoeren van asbesthoudende materialen op de locatie Vollehandsweg 9 in Terwolde</meta:user-defined>
    <meta:user-defined meta:name="OVERHEID.PostcodeHuisnummer/OVERHEIDop.postcodeHuisnummer">7396BW 9</meta:user-defined>
    <meta:user-defined meta:name="OVERHEIDop.straatnaam">Vollehandsweg</meta:user-defined>
    <meta:user-defined meta:name="OVERHEIDop.woonplaats">Terwold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171</meta:user-defined>
    <meta:user-defined meta:name="OVERHEIDop.GmbID/DC.identifier">gmb-2020-254171</meta:user-defined>
    <meta:user-defined meta:name="OVERHEIDop.versieInformatie"/>
  </office:meta>
</office:document-meta>
</file>