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10, 2020-03719, realiseren van dakterras aan achterzijde van woning, ontheffing handelen in strijd met regels ruimtelijke ordening, verzonden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6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8.112 490929.061</meta:user-defined>
    <meta:user-defined meta:name="DC.title">Haarlem, verleende omgevingsvergunning Spaarnhovenstraat 10, 2020-03719, realiseren van dakterras aan achterzijde van woning, ontheffing handelen in strijd met regels ruimtelijke ordening, verzonden 28 september 2020</meta:user-defined>
    <meta:user-defined meta:name="OVERHEID.PostcodeHuisnummer/OVERHEIDop.postcodeHuisnummer">2022TH 10</meta:user-defined>
    <meta:user-defined meta:name="OVERHEIDop.straatnaam">Spaarnhoven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68</meta:user-defined>
    <meta:user-defined meta:name="OVERHEIDop.GmbID/DC.identifier">gmb-2020-254168</meta:user-defined>
    <meta:user-defined meta:name="OVERHEIDop.versieInformatie"/>
  </office:meta>
</office:document-meta>
</file>