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Westererf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september 2020</text:p>
            <text:p text:style-name="common-al">Kenmerk: SXO-2020-03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6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6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Omgevingsvergunning toegekend voor het bouwen van een woning op de locatie Westererf 26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65</meta:user-defined>
    <meta:user-defined meta:name="OVERHEIDop.GmbID/DC.identifier">gmb-2020-254165</meta:user-defined>
    <meta:user-defined meta:name="OVERHEIDop.versieInformatie"/>
  </office:meta>
</office:document-meta>
</file>