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Centrum Haarlem, Oorkondelaan 3, 2020-07626, het evenement Placemaking Slachthuisterrein Slachthuis13 op 9, 10, 16, 17, 23, 24, 30, 31 oktober, 6 en 7 november 2020, 29 september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156</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56</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56</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99.274 487570.399</meta:user-defined>
    <meta:user-defined meta:name="DC.title">Haarlem, ingekomen aanvraag evenement Centrum Haarlem, Oorkondelaan 3, 2020-07626, het evenement Placemaking Slachthuisterrein Slachthuis13 op 9, 10, 16, 17, 23, 24, 30, 31 oktober, 6 en 7 november 2020, 29 september 2020</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20-10-02</meta:user-defined>
    <meta:user-defined meta:name="DCTERMS.W3CDTF/OVERHEIDop.jaargang">2020</meta:user-defined>
    <meta:user-defined meta:name="OVERHEIDop.publicationIssue">254156</meta:user-defined>
    <meta:user-defined meta:name="OVERHEIDop.GmbID/DC.identifier">gmb-2020-254156</meta:user-defined>
    <meta:user-defined meta:name="OVERHEIDop.versieInformatie"/>
  </office:meta>
</office:document-meta>
</file>