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wijderen van een wand op het perceel Vijverhof 7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aanvraag ontvangen voor een omgevingsvergunning voor het verwijderen van een wand op het perceel Vijverhof 7 te Avenhorn. De aanvraag is geregistreerd onder zaaknummer 2020-HZ-04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15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5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88 515246</meta:user-defined>
    <meta:user-defined meta:name="DC.title">Ontvangen aanvraag omgevingsvergunning voor het verwijderen van een wand op het perceel Vijverhof 7 te Avenhorn</meta:user-defined>
    <meta:user-defined meta:name="OVERHEID.PostcodeHuisnummer/OVERHEIDop.postcodeHuisnummer">1633DS 7</meta:user-defined>
    <meta:user-defined meta:name="OVERHEIDop.straatnaam">Vijverhof</meta:user-defined>
    <meta:user-defined meta:name="OVERHEIDop.woonplaats">Avenh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55</meta:user-defined>
    <meta:user-defined meta:name="OVERHEIDop.GmbID/DC.identifier">gmb-2020-254155</meta:user-defined>
    <meta:user-defined meta:name="OVERHEIDop.versieInformatie"/>
  </office:meta>
</office:document-meta>
</file>