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oterbos, 2020-07511, het kappen van 80 bomen t.b.v. herinrichten Schoterbos fase 2 en het uitvoeren van groenonderhoud, locatie en boomnummers zie bijlage, 23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4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4.797 491272.508</meta:user-defined>
    <meta:user-defined meta:name="DC.title">Haarlem, ingekomen aanvraag omgevingsvergunning onderdeel kappen bomen Schoterbos, 2020-07511, het kappen van 80 bomen t.b.v. herinrichten Schoterbos fase 2 en het uitvoeren van groenonderhoud, locatie en boomnummers zie bijlage, 23 september 2020</meta:user-defined>
    <meta:user-defined meta:name="OVERHEID.PostcodeHuisnummer/OVERHEIDop.postcodeHuisnummer">2022DN 134</meta:user-defined>
    <meta:user-defined meta:name="OVERHEIDop.straatnaam">Jan Gijzenkade</meta:user-defined>
    <meta:user-defined meta:name="OVERHEIDop.woonplaats">Haarlem</meta:user-defined>
    <meta:user-defined meta:name="DCTERMS.W3CDTF/DCTERMS.available">2020-10-02</meta:user-defined>
    <meta:user-defined meta:name="DCTERMS.W3CDTF/OVERHEIDop.jaargang">2020</meta:user-defined>
    <meta:user-defined meta:name="OVERHEIDop.externeBijlage">bijlage publicatie 2020-07511; Schoterbos|exb-2020-52343</meta:user-defined>
    <meta:user-defined meta:name="OVERHEIDop.publicationIssue">254146</meta:user-defined>
    <meta:user-defined meta:name="OVERHEIDop.GmbID/DC.identifier">gmb-2020-254146</meta:user-defined>
    <meta:user-defined meta:name="OVERHEIDop.versieInformatie"/>
  </office:meta>
</office:document-meta>
</file>