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vergunningsvrije omgevingsbeschikking reguliere procedure Heideweg 4z (behorend bij de woning Heideweg 4) te Giessenburg, zaaknummer 10695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vergunnigsvrije omgevingsbeschikking</text:span>
          </text:p>
            <text:p text:style-name="common-al">Burgemeester en wethouders van de gemeente Molenlanden maken bekend dat zij de volgende vergunningsvrije omgevingsbeschikk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realiseren van een tijdelijke mantelzorgwoning voor de periode van 5 jaar (mantelzorgwoning reeds gerealiseerd en als zodanig in gebruik).</text:p>
            <text:p text:style-name="common-al">
            <text:span text:style-name="nadrukvet">Locatie: Heideweg 4z (behorend bij de woning Heideweg 4) te Giessenburg</text:span>
          </text:p>
            <text:p text:style-name="common-al">(Verzend)datum besluit: 17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4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57</meta:user-defined>
    <dc:language>nl</dc:language>
    <meta:user-defined meta:name="OVERHEID.EPSG28992/DC.spatial">119341.944 431030.31</meta:user-defined>
    <meta:user-defined meta:name="DC.title">Gemeente Molenlanden, verleende vergunningsvrije omgevingsbeschikking reguliere procedure Heideweg 4z (behorend bij de woning Heideweg 4) te Giessenburg, zaaknummer 1069557</meta:user-defined>
    <meta:user-defined meta:name="OVERHEID.PostcodeHuisnummer/OVERHEIDop.postcodeHuisnummer">3381KH 4</meta:user-defined>
    <meta:user-defined meta:name="OVERHEIDop.straatnaam">Heideweg</meta:user-defined>
    <meta:user-defined meta:name="OVERHEIDop.woonplaats">Giessenburg</meta:user-defined>
    <meta:user-defined meta:name="DCTERMS.W3CDTF/DCTERMS.available">2020-10-05</meta:user-defined>
    <meta:user-defined meta:name="DCTERMS.W3CDTF/OVERHEIDop.jaargang">2020</meta:user-defined>
    <meta:user-defined meta:name="OVERHEIDop.publicationIssue">254145</meta:user-defined>
    <meta:user-defined meta:name="OVERHEIDop.GmbID/DC.identifier">gmb-2020-254145</meta:user-defined>
    <meta:user-defined meta:name="OVERHEIDop.versieInformatie"/>
  </office:meta>
</office:document-meta>
</file>