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nelliuslaan 39, 1171 CZ, bouwen van een nieuwe scouting gebouw, 25-11-2019, zaaknummer 3353251, olonummer 47678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1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1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1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192 483937</meta:user-defined>
    <meta:user-defined meta:name="DC.title">Aangevraagde omgevingsvergunning, Badhoevedorp, Snelliuslaan 39, 1171 CZ, bouwen van een nieuwe scouting gebouw, 25-11-2019, zaaknummer 3353251, olonummer 4767871.</meta:user-defined>
    <meta:user-defined meta:name="OVERHEID.PostcodeHuisnummer/OVERHEIDop.postcodeHuisnummer">1171CZ</meta:user-defined>
    <meta:user-defined meta:name="OVERHEIDop.straatnaam">Snelliuslaan</meta:user-defined>
    <meta:user-defined meta:name="OVERHEIDop.woonplaats">Badhoevedorp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412</meta:user-defined>
    <meta:user-defined meta:name="OVERHEIDop.GmbID/DC.identifier">gmb-2020-25412</meta:user-defined>
    <meta:user-defined meta:name="OVERHEIDop.versieInformatie"/>
  </office:meta>
</office:document-meta>
</file>