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62 RD, 2020-07675, monumentenvergunning, vernieuwen voorgevel voegwerk,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1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4.15 488062.969</meta:user-defined>
    <meta:user-defined meta:name="DC.title">Haarlem, ingekomen aanvraag omgevingsvergunning Gierstraat 62 RD, 2020-07675, monumentenvergunning, vernieuwen voorgevel voegwerk, 28 september 2020</meta:user-defined>
    <meta:user-defined meta:name="OVERHEID.PostcodeHuisnummer/OVERHEIDop.postcodeHuisnummer">2011GG 62</meta:user-defined>
    <meta:user-defined meta:name="OVERHEIDop.straatnaam">Gier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13</meta:user-defined>
    <meta:user-defined meta:name="OVERHEIDop.GmbID/DC.identifier">gmb-2020-254113</meta:user-defined>
    <meta:user-defined meta:name="OVERHEIDop.versieInformatie"/>
  </office:meta>
</office:document-meta>
</file>