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 2020-07659, wijziging Blok 5 Plaza West Haarlem, 29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76.627 488047.173</meta:user-defined>
    <meta:user-defined meta:name="DC.title">Haarlem, ingekomen aanvraag omgevingsvergunning Menno Simonszweg 101, 2020-07659, wijziging Blok 5 Plaza West Haarlem, 29 september 2020</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99</meta:user-defined>
    <meta:user-defined meta:name="OVERHEIDop.GmbID/DC.identifier">gmb-2020-254099</meta:user-defined>
    <meta:user-defined meta:name="OVERHEIDop.versieInformatie"/>
  </office:meta>
</office:document-meta>
</file>