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Oudlaan 53,55,57,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4 schoorstenen </text:p>
            <text:p text:style-name="common-al">OLO-nummer: 5456931</text:p>
            <text:p text:style-name="common-al">Locatie: Pijnacker, Oudlaan 53, 55, 57, 59</text:p>
            <text:p text:style-name="common-al">Postcode: 2641 TE</text:p>
            <text:p text:style-name="common-al">Datum besluit: 30-9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408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08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07 </meta:user-defined>
    <meta:user-defined meta:name="DCTERMS.abstract">slopen 4 schoorstenen</meta:user-defined>
    <dc:language>nl</dc:language>
    <meta:user-defined meta:name="OVERHEID.EPSG28992/DC.spatial">89140.581 449291.137</meta:user-defined>
    <meta:user-defined meta:name="OVERHEID.EPSG28992/DC.spatial">89137.255 449295.621</meta:user-defined>
    <meta:user-defined meta:name="OVERHEID.EPSG28992/DC.spatial">89133.451 449300.751</meta:user-defined>
    <meta:user-defined meta:name="OVERHEID.EPSG28992/DC.spatial">89129.409 449306.202</meta:user-defined>
    <meta:user-defined meta:name="DC.title">Geaccepteerde sloopmelding ter kennisgeving : Pijnacker, Oudlaan 53,55,57,59</meta:user-defined>
    <meta:user-defined meta:name="OVERHEID.PostcodeHuisnummer/OVERHEIDop.postcodeHuisnummer">2641TE 53</meta:user-defined>
    <meta:user-defined meta:name="OVERHEID.PostcodeHuisnummer/OVERHEIDop.postcodeHuisnummer">2641TE 55</meta:user-defined>
    <meta:user-defined meta:name="OVERHEID.PostcodeHuisnummer/OVERHEIDop.postcodeHuisnummer">2641TE 57</meta:user-defined>
    <meta:user-defined meta:name="OVERHEID.PostcodeHuisnummer/OVERHEIDop.postcodeHuisnummer">2641TE 59</meta:user-defined>
    <meta:user-defined meta:name="OVERHEIDop.straatnaam">Oudlaan</meta:user-defined>
    <meta:user-defined meta:name="OVERHEIDop.straatnaam">Oudlaan</meta:user-defined>
    <meta:user-defined meta:name="OVERHEIDop.straatnaam">Oudlaan</meta:user-defined>
    <meta:user-defined meta:name="OVERHEIDop.straatnaam">Oudlaan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OVERHEIDop.woonplaats">Pijnacker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4089</meta:user-defined>
    <meta:user-defined meta:name="OVERHEIDop.GmbID/DC.identifier">gmb-2020-254089</meta:user-defined>
    <meta:user-defined meta:name="OVERHEIDop.versieInformatie"/>
  </office:meta>
</office:document-meta>
</file>