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Ontheffing winkeltijdenverordening aanvraag (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Jumbo De Bleek, Winters Veltumse Kleffen en Winters Kiosk d.d. 01-01-2021, 04-04-2021, 13-05-2021, 23-05-2021 &amp;25-12-2021</text:p>
            <text:p text:style-name="common-al">
            <text:span text:style-name="nadrukvet">Locatie: </text:span>Venray</text:p>
            <text:p text:style-name="common-al">
            <text:span text:style-name="nadrukvet">Aard van het verzoek: </text:span>verruiming winkeltijden</text:p>
            <text:p text:style-name="common-al">
            <text:span text:style-name="nadrukvet">Kenmerk:</text:span> WTW-2020-003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4049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4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4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901.55 392851.61</meta:user-defined>
    <meta:user-defined meta:name="OVERHEID.EPSG28992/DC.spatial">195647.13 393261.15</meta:user-defined>
    <meta:user-defined meta:name="OVERHEID.EPSG28992/DC.spatial">195092.21 392393.24</meta:user-defined>
    <meta:user-defined meta:name="DC.title">APV Ontheffing winkeltijdenverordening aanvraag (Venray)</meta:user-defined>
    <meta:user-defined meta:name="OVERHEID.PostcodeHuisnummer/OVERHEIDop.postcodeHuisnummer">5802NV 190</meta:user-defined>
    <meta:user-defined meta:name="OVERHEID.PostcodeHuisnummer/OVERHEIDop.postcodeHuisnummer">5801MD 30</meta:user-defined>
    <meta:user-defined meta:name="OVERHEID.PostcodeHuisnummer/OVERHEIDop.postcodeHuisnummer">5801TH 276</meta:user-defined>
    <meta:user-defined meta:name="OVERHEIDop.straatnaam">Kiosk</meta:user-defined>
    <meta:user-defined meta:name="OVERHEIDop.straatnaam">De Bleek</meta:user-defined>
    <meta:user-defined meta:name="OVERHEIDop.straatnaam">Haammakerstraat</meta:user-defined>
    <meta:user-defined meta:name="OVERHEIDop.woonplaats">Venray</meta:user-defined>
    <meta:user-defined meta:name="OVERHEIDop.woonplaats">Venray</meta:user-defined>
    <meta:user-defined meta:name="OVERHEIDop.woonplaats">Venray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4049</meta:user-defined>
    <meta:user-defined meta:name="OVERHEIDop.GmbID/DC.identifier">gmb-2020-254049</meta:user-defined>
    <meta:user-defined meta:name="OVERHEIDop.versieInformatie"/>
  </office:meta>
</office:document-meta>
</file>