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rkstraat 2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september 2020 een besluit genomen op de aanvraag met zaaknummer OV 20064 voor een omgevingsvergunning op locatie Kerkstraat 2 te Leen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Inzage</text:span>
          </text:p>
            <text:p text:style-name="common-al">De vergunning met bijlagen ligt ter inzage op het gemeentehuis. De vergunning kan ter inzage ook naar u gemaild worden, neem hiervoor contact op met de gemeente via email postbus@heeze-leende.nlof bel met 040-2241400 en geef aan om welke zaak het gaat. De behandelend ambtenaar neemt vervolgens contact met u op.</text:p>
            <text:p text:style-name="common-al">
            <text:span text:style-name="nadrukvet">Procedure</text:span>
          </text:p>
            <text:p text:style-name="last-al">Indien u belanghebbende bent kunt u beroep aantekenen tegen het besluit. U dient daartoe een beroepschrift in te dienen bij de Rechtbank Oost-Brabant, sector Bestuursrecht, Postbus 90125, 5200 MA ’s-Hertogenbosch. De termijn voor het indienen van een beroepschrift start op 3 oktober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54045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045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045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brandveilig gebruik MFA Leende op de locatie Kerkstraat 2 te Leende</meta:user-defined>
    <dc:language>nl</dc:language>
    <meta:user-defined meta:name="OVERHEID.EPSG28992/DC.spatial">166585 373336.94</meta:user-defined>
    <meta:user-defined meta:name="DC.title">Kennisgeving besluit op aanvraag omgevingsvergunning Kerkstraat 2 te Leende</meta:user-defined>
    <meta:user-defined meta:name="OVERHEID.PostcodeHuisnummer/OVERHEIDop.postcodeHuisnummer">5595CX 2</meta:user-defined>
    <meta:user-defined meta:name="OVERHEIDop.straatnaam">Kerkstraat</meta:user-defined>
    <meta:user-defined meta:name="OVERHEIDop.woonplaats">Leende</meta:user-defined>
    <meta:user-defined meta:name="DCTERMS.W3CDTF/DCTERMS.available">2020-10-02</meta:user-defined>
    <meta:user-defined meta:name="OVERHEIDop.externeBijlage">1233072 bes.|exb-2020-52330</meta:user-defined>
    <meta:user-defined meta:name="DCTERMS.W3CDTF/OVERHEIDop.jaargang">2020</meta:user-defined>
    <meta:user-defined meta:name="OVERHEIDop.publicationIssue">254045</meta:user-defined>
    <meta:user-defined meta:name="OVERHEIDop.GmbID/DC.identifier">gmb-2020-254045</meta:user-defined>
    <meta:user-defined meta:name="OVERHEIDop.versieInformatie"/>
  </office:meta>
</office:document-meta>
</file>